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2" fo:font-size="11pt" fo:font-style="italic" fo:font-weight="bold" officeooo:paragraph-rsid="00370688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d579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792fc"/>
    </style:style>
    <style:style style:name="P18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9" style:family="paragraph" style:parent-style-name="TÍTULOS_20_PROYECTO">
      <style:text-properties officeooo:paragraph-rsid="00456454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a1af04" officeooo:paragraph-rsid="0034a00b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ff7bc" style:font-style-asian="normal"/>
    </style:style>
    <style:style style:name="T7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2" fo:font-size="11pt" fo:font-style="normal" style:text-underline-style="none" fo:font-weight="bold" officeooo:rsid="005792fc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6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2" fo:font-size="11pt" fo:language="es" fo:country="AR" fo:font-style="normal" style:text-underline-style="none" fo:font-weight="bold" officeooo:rsid="0048d579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Verdana2" fo:font-size="11pt" fo:language="es" fo:country="AR" fo:font-style="normal" style:text-underline-style="none" fo:font-weight="bold" officeooo:rsid="005792f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2" fo:font-size="11pt" fo:language="es" fo:country="AR" fo:font-style="normal" style:text-underline-style="none" fo:font-weight="normal" officeooo:rsid="005792f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5792f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2" fo:font-size="11pt" style:font-size-asian="11pt" style:font-size-complex="11pt"/>
    </style:style>
    <style:style style:name="T27" style:family="text">
      <style:text-properties style:font-name="Verdana2" fo:font-size="11pt" officeooo:rsid="005792fc" style:font-size-asian="11pt" style:font-size-complex="11pt"/>
    </style:style>
    <style:style style:name="T28" style:family="text">
      <style:text-properties style:font-name="Verdana2" fo:font-size="11pt" officeooo:rsid="005907fc" style:font-size-asian="11pt" style:font-size-complex="11pt"/>
    </style:style>
    <style:style style:name="T29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7">La Comisión de Seguridad</text:span><text:span text:style-name="T16"> </text:span><text:span text:style-name="T8">Pública</text:span><text:span text:style-name="T15"> </text:span><text:span text:style-name="T7">ha considerado el proyecto de</text:span><text:span text:style-name="T10"> </text:span><text:span text:style-name="T11">Declaración</text:span><text:span text:style-name="T12">, </text:span><text:span text:style-name="T13">40</text:span><text:span text:style-name="T14">161</text:span><text:span text:style-name="T17"> CD – </text:span><text:span text:style-name="T19">Somos vida y familia</text:span><text:span text:style-name="T18"> </text:span><text:span text:style-name="T20">del diputad</text:span><text:span text:style-name="T21">o</text:span><text:span text:style-name="T22"> </text:span><text:span text:style-name="T21">Argarañaz</text:span><text:span text:style-name="T23">, </text:span><text:span text:style-name="T25">p</text:span><text:span text:style-name="T24">or el cual esta Cámara declara su solidaridad con el Presidente Comunal de la localidad de Cululú, departamento Las Colonias, Sr. Carlos Schnell, quien el pasado viernes fue asaltado y golpeado en un violento hecho que sacudió a todo el pueblo, expresando además el más enérgico repudio a actos de este tipo</text:span>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</text:span></text:p>
      <text:p text:style-name="P19"/>
      <text:p text:style-name="P19">LA CÁMARA DE DIPUTADOS DE LA PROVINCIA</text:p>
      <text:p text:style-name="P18">DECLARA:</text:p>
      <text:p text:style-name="P13"/>
      <text:p text:style-name="P16"><text:span text:style-name="T26">su </text:span><text:span text:style-name="T28">repudio por el asalto y golpes recibidos por e</text:span><text:span text:style-name="T26">l Presidente Comunal de la localidad de Culul</text:span><text:span text:style-name="T27">ú</text:span><text:span text:style-name="T26">, D</text:span><text:span text:style-name="T28">p</text:span><text:span text:style-name="T26">to. Las Colonias, Sr. Carlos Schnell. </text:span></text:p>
      <text:p text:style-name="P14"/>
      <text:p text:style-name="P21"><text:span text:style-name="T5">S</text:span><text:span text:style-name="T4">ala de la Comisión, </text:span><text:span text:style-name="T6">07</text:span><text:span text:style-name="T5">-</text:span><text:span text:style-name="T6">10</text:span><text:span text:style-name="T5">-2020</text:span><text:span text:style-name="T4">.</text:span></text:p>
      <text:p text:style-name="P21"><text:span text:style-name="T4"/></text:p>
      <text:p text:style-name="P22"><text:span text:style-name="T4">F</text:span>IRMANTES: CÁNDIDO – CATTALINI – CHUMPITAZ FILIPONE - DE PONTI - GRANATA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31M59S</meta:editing-duration>
    <meta:editing-cycles>30</meta:editing-cycles>
    <meta:generator>LibreOffice/6.3.4.2$Linux_X86_64 LibreOffice_project/30$Build-2</meta:generator>
    <dc:title>Hoja con membrete 2019</dc:title>
    <dc:date>2020-10-08T12:52:55.975815875</dc:date>
    <meta:print-date>2020-05-05T09:32:42.732000000</meta:print-date>
    <meta:document-statistic meta:table-count="2" meta:image-count="1" meta:object-count="0" meta:page-count="1" meta:paragraph-count="13" meta:word-count="187" meta:character-count="1171" meta:non-whitespace-character-count="986"/>
  </office:meta>
</office:document-meta>
</file>